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style:font-name="Calibri"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4"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text-align="center"/>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7" style:parent-style-name="Standard" style:family="paragraph">
      <style:paragraph-properties fo:text-align="justify"/>
    </style:style>
    <style:style style:name="T8" style:parent-style-name="DefaultParagraphFont" style:family="text">
      <style:text-properties style:font-name="Calibri"/>
    </style:style>
    <style:style style:name="T9" style:parent-style-name="DefaultParagraphFont" style:family="text">
      <style:text-properties style:font-name="Calibri"/>
    </style:style>
    <style:style style:name="T10" style:parent-style-name="DefaultParagraphFont" style:family="text">
      <style:text-properties style:font-name="Calibri"/>
    </style:style>
    <style:style style:name="P11" style:parent-style-name="Standard" style:family="paragraph">
      <style:paragraph-properties fo:text-align="justify"/>
      <style:text-properties style:font-name="Calibri" style:font-style-complex="italic"/>
    </style:style>
    <style:style style:name="P12" style:parent-style-name="Standard" style:family="paragraph">
      <style:paragraph-properties fo:text-align="justify"/>
      <style:text-properties style:font-name="Calibri" style:font-style-complex="italic"/>
    </style:style>
    <style:style style:name="P13" style:parent-style-name="Standard" style:family="paragraph">
      <style:paragraph-properties fo:text-align="justify"/>
      <style:text-properties style:font-name="Calibri" style:font-style-complex="italic"/>
    </style:style>
    <style:style style:name="P14" style:parent-style-name="Standard" style:family="paragraph">
      <style:paragraph-properties fo:text-align="justify"/>
      <style:text-properties style:font-name="Calibri"/>
    </style:style>
    <style:style style:name="P15" style:parent-style-name="Standard" style:family="paragraph">
      <style:paragraph-properties fo:text-align="justify"/>
      <style:text-properties style:font-name="Calibri"/>
    </style:style>
    <style:style style:name="P16" style:parent-style-name="Standard" style:family="paragraph">
      <style:paragraph-properties fo:text-align="justify"/>
      <style:text-properties style:font-name="Calibri"/>
    </style:style>
    <style:style style:name="P17" style:parent-style-name="Standard" style:family="paragraph">
      <style:paragraph-properties fo:text-align="justify"/>
      <style:text-properties style:font-name="Calibri"/>
    </style:style>
    <style:style style:name="P18" style:parent-style-name="Standard" style:family="paragraph">
      <style:paragraph-properties fo:text-align="justify"/>
      <style:text-properties style:font-name="Calibri"/>
    </style:style>
    <style:style style:name="P19" style:parent-style-name="Standard" style:family="paragraph">
      <style:paragraph-properties fo:text-align="justify"/>
      <style:text-properties style:font-name="Calibri"/>
    </style:style>
    <style:style style:name="P20" style:parent-style-name="Standard" style:list-style-name="LFO1" style:family="paragraph">
      <style:paragraph-properties fo:text-align="justify"/>
      <style:text-properties style:font-name="Calibri"/>
    </style:style>
    <style:style style:name="P21" style:parent-style-name="Standard" style:list-style-name="LFO1" style:family="paragraph">
      <style:paragraph-properties fo:text-align="justify"/>
      <style:text-properties style:font-name="Calibri"/>
    </style:style>
    <style:style style:name="P22" style:parent-style-name="Standard" style:list-style-name="LFO1" style:family="paragraph">
      <style:paragraph-properties fo:text-align="justify"/>
      <style:text-properties style:font-name="Calibri"/>
    </style:style>
    <style:style style:name="P23" style:parent-style-name="Standard" style:list-style-name="LFO1" style:family="paragraph">
      <style:paragraph-properties fo:text-align="justify"/>
      <style:text-properties style:font-name="Calibri"/>
    </style:style>
    <style:style style:name="P24" style:parent-style-name="Standard" style:list-style-name="LFO1" style:family="paragraph">
      <style:paragraph-properties fo:text-align="justify"/>
      <style:text-properties style:font-name="Calibri"/>
    </style:style>
    <style:style style:name="P25" style:parent-style-name="Standard" style:list-style-name="LFO1" style:family="paragraph">
      <style:paragraph-properties fo:text-align="justify"/>
      <style:text-properties style:font-name="Calibri"/>
    </style:style>
    <style:style style:name="P26" style:parent-style-name="Standard" style:family="paragraph">
      <style:paragraph-properties fo:text-align="justify"/>
      <style:text-properties style:font-name="Calibri"/>
    </style:style>
    <style:style style:name="P27" style:parent-style-name="Standard" style:family="paragraph">
      <style:paragraph-properties fo:text-align="justify"/>
      <style:text-properties style:font-name="Calibri"/>
    </style:style>
    <style:style style:name="P28" style:parent-style-name="Standard" style:family="paragraph">
      <style:paragraph-properties fo:text-align="justify"/>
      <style:text-properties style:font-name="Calibri"/>
    </style:style>
    <style:style style:name="P29" style:parent-style-name="Standard" style:family="paragraph">
      <style:paragraph-properties fo:text-align="justify"/>
    </style:style>
    <style:style style:name="T30" style:parent-style-name="DefaultParagraphFont" style:family="text">
      <style:text-properties style:font-name="Calibri"/>
    </style:style>
  </office:automatic-styles>
  <office:body>
    <office:text text:use-soft-page-breaks="true">
      <text:p text:style-name="P1"><text:span text:style-name="T2">Bentley House Tenants and Residents Association AGM: <text:s/>16</text:span><text:span text:style-name="T3">th</text:span><text:span text:style-name="T4"><text:s/>May 2019</text:span></text:p>
      <text:p text:style-name="P5">Treasurer’s Report for January – December 2018</text:p>
      <text:p text:style-name="P6"/>
      <text:p text:style-name="P7"><text:span text:style-name="T8">The Bentley House TARA has 2 active bank accounts: one we use for administering successful funding bids and one we use for the small amount of money that we receive from One Manchester towards admin costs. <text:s/>A breakdown of the income and expenditure in both this and the main account are available here today and will be posted onto<text:s/></text:span><text:a xlink:href="http://www.redbricks.org/" office:target-frame-name="_top" xlink:show="replace"><text:span text:style-name="T9">www.redbricks.org</text:span></text:a><text:span text:style-name="T10"><text:s/>after the AGM. <text:s text:c="3"/></text:span></text:p>
      <text:p text:style-name="P11"/>
      <text:p text:style-name="P12">One Manchester gave us £300 towards admin in 2018 on top of £60 left from 2017; we spent £272 on various items from community bench wood preserver, to paying for 5 more years of the redbricks.org website, to printer ink, spare keys and the costs of community events such as Halloween and the Winter Feast. <text:s/>We used to use this fund to pay for printing of the occasional estate newsletter ‘The Bentley Bugle’ but in 2019 we have negotiated for One Manchester to print and hopefully distribute our new spangly ‘Guide to the Redbricks’. <text:s/>We hope to get more admin funds from them too!</text:p>
      <text:p text:style-name="P13"/>
      <text:p text:style-name="P14">In the main TARA account, 2017 was our busiest year ever with the £10,000 Big Lottery Fund-ed ‘Celebrate 70 years of the Redbricks’ events’. <text:s/>2018 was quieter. <text:s/>We started the year with just over £4000 which is a mixture of old funding bids and People’s Kitchen cash. <text:s/>Our income was just over £4000 and our expenditure was just over £2000 so we were left with just over £6000 at the end of 2018.</text:p>
      <text:p text:style-name="P15"/>
      <text:p text:style-name="P16">During the year People’s Kitchen made nearly £450 and spent £228 so has a healthy £526 still in the bank to spend on community meals in 2019. <text:s/>We received £1500 from One Manchester towards the purchase and installation of 7 large community noticeboards. <text:s/>We received £1999 from the Postcode Community Trust, fundraised by residents, to relaunch a community sewing/upcycling/clothes-making etc group which has organised a number of successful events in the TARA office and have purchased some industry-standard equipment. <text:s/></text:p>
      <text:p text:style-name="P17"/>
      <text:p text:style-name="P18">ReelMcr received a further £1000 from another resident-fundraised bid (Age-Friendly Manchester/MMU) to further develop the ‘Redbricks Celebrate’ film started during the 2017 events. We hope to see the final film very soon. <text:s/>We continue to spend an old pot of money called Ecostreets, fundraised during the ‘Greening the Redbricks’ year back in 2011! <text:s/>This goes towards supplies for community gardening. <text:s/>Finally, in 2019, our Chair organised with Carbon Coop to spend our ‘GreenZone/CSM’ money which had been lingering since 2011 and was always mooted for sustainability measures. <text:s/>TARA agreed to donate £100 of this to a resident to start a ‘vertical garden’ against her binshed, which was match-funded by One Manchester. <text:s/>But more about the Carbon Co-op project in a bit… Of the £6096 in the account at the end of 2018, you can see the breakdown at the bottom of the spreadsheet of the 6 different areas that make up this amount:</text:p>
      <text:p text:style-name="P19"/>
      <text:list text:style-name="LFO1" text:continue-numbering="true">
        <text:list-item>
          <text:p text:style-name="P20">£997: <text:s text:c="2"/>Age Friendly Manchester/MMU</text:p>
        </text:list-item>
        <text:list-item>
          <text:p text:style-name="P21">£526: <text:s text:c="2"/>People’s Kitchen</text:p>
        </text:list-item>
        <text:list-item>
          <text:p text:style-name="P22">£672: <text:s text:c="2"/>Ecostreets</text:p>
        </text:list-item>
        <text:list-item>
          <text:p text:style-name="P23">£1047: GreenZone/CSM</text:p>
        </text:list-item>
        <text:list-item>
          <text:p text:style-name="P24">£1352: Postcode Community Trust</text:p>
        </text:list-item>
        <text:list-item>
          <text:p text:style-name="P25">£1500: Noticeboards</text:p>
        </text:list-item>
      </text:list>
      <text:p text:style-name="P26"/>
      <text:p text:style-name="P27">On a final note, for any resident who is keen to apply for funding for something that will widen participation and benefit residents and the estate, the whole committee will encourage that, but the Treasurer will ask you for a business plan of how you will manage and spend the funds, plus a written commitment to see the project through, from start to finish, including completing and submitting an 'End of Grant' report to the funders. <text:s/></text:p>
      <text:p text:style-name="P28"/>
      <text:p text:style-name="P29"><text:span text:style-name="T30">Jenny Barnard, Bentley House TARA Treasur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6583in" fo:margin-bottom="0.3944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ny Barnard</meta:initial-creator>
    <dc:creator>Emma Kelly</dc:creator>
    <meta:creation-date>2019-06-21T14:38:00Z</meta:creation-date>
    <dc:date>2019-06-21T14:38:00Z</dc:date>
    <meta:template xlink:href="Normal.dotm" xlink:type="simple"/>
    <meta:editing-cycles>2</meta:editing-cycles>
    <meta:editing-duration>PT0S</meta:editing-duration>
    <meta:document-statistic meta:page-count="1" meta:paragraph-count="7" meta:word-count="538" meta:character-count="3598" meta:row-count="25" meta:non-whitespace-character-count="3067"/>
  </office:meta>
</office:document-meta>
</file>