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9in"/>
    </style:style>
    <style:style style:name="T2" style:parent-style-name="DefaultParagraphFont" style:family="text">
      <style:text-properties style:text-position="super 64.2%"/>
    </style:style>
    <style:style style:name="P3" style:parent-style-name="Normal" style:family="paragraph">
      <style:paragraph-properties fo:text-align="center" fo:line-height="0.2368in" fo:margin-right="0.0062in"/>
    </style:style>
    <style:style style:name="T4" style:parent-style-name="DefaultParagraphFont" style:family="text">
      <style:text-properties style:font-name="Times New Roman" fo:letter-spacing="-0.0493in" fo:font-size="14pt" style:font-size-asian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8.5pt" style:font-size-asian="8.5pt"/>
    </style:style>
    <style:style style:name="P10" style:parent-style-name="BodyText" style:family="paragraph">
      <style:paragraph-properties fo:margin-top="0.0388in" fo:margin-right="0.0805in"/>
    </style:style>
    <style:style style:name="P11" style:parent-style-name="BodyText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12" style:parent-style-name="BodyText" style:family="paragraph">
      <style:paragraph-properties fo:margin-right="0.0819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48in"/>
    </style:style>
    <style:style style:name="P26" style:parent-style-name="BodyText" style:family="paragraph">
      <style:paragraph-properties fo:text-align="start" fo:margin-top="0.0006in" fo:margin-left="0in">
        <style:tab-stops/>
      </style:paragraph-properties>
    </style:style>
    <style:style style:name="P27" style:parent-style-name="BodyText" style:family="paragraph">
      <style:paragraph-properties fo:margin-right="0.0805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letter-spacing="-0.0027in"/>
    </style:style>
    <style:style style:name="P34" style:parent-style-name="BodyText" style:family="paragraph">
      <style:paragraph-properties fo:text-align="start" fo:margin-top="0.0006in" fo:margin-left="0in">
        <style:tab-stops/>
      </style:paragraph-properties>
    </style:style>
    <style:style style:name="P35" style:parent-style-name="BodyText" style:family="paragraph">
      <style:paragraph-properties fo:margin-right="0.0812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34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97in"/>
    </style:style>
    <style:style style:name="P48" style:parent-style-name="BodyText" style:family="paragraph">
      <style:paragraph-properties fo:text-align="start" fo:margin-left="0in">
        <style:tab-stops/>
      </style:paragraph-properties>
    </style:style>
    <style:style style:name="P49" style:parent-style-name="BodyText" style:family="paragraph">
      <style:paragraph-properties fo:margin-top="0.0006in" fo:margin-right="0.0812in"/>
    </style:style>
    <style:style style:name="P50" style:parent-style-name="BodyText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51" style:parent-style-name="BodyText" style:family="paragraph">
      <style:paragraph-properties fo:margin-right="0.0819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229in"/>
    </style:style>
    <style:style style:name="P62" style:parent-style-name="BodyText" style:family="paragraph">
      <style:paragraph-properties fo:text-align="start" fo:margin-left="0in">
        <style:tab-stops/>
      </style:paragraph-properties>
    </style:style>
    <style:style style:name="P63" style:parent-style-name="BodyText" style:family="paragraph">
      <style:paragraph-properties fo:margin-right="0.0826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25in"/>
    </style:style>
    <style:style style:name="P69" style:parent-style-name="BodyText" style:family="paragraph">
      <style:paragraph-properties fo:text-align="start" fo:margin-top="0.0006in" fo:margin-left="0in">
        <style:tab-stops/>
      </style:paragraph-properties>
    </style:style>
    <style:style style:name="P70" style:parent-style-name="BodyText" style:family="paragraph">
      <style:paragraph-properties fo:margin-top="0.0006in"/>
    </style:style>
    <style:style style:family="graphic" style:name="a0">
      <style:graphic-properties style:wrap="run-through" style:run-through="foreground" style:writing-mode="lr-tb" draw:fill="none" draw:stroke="solid" svg:stroke-width="0.01333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draw:custom-shape svg:x="1.23542in" svg:y="0.27222in" svg:width="5.74722in" svg:height="0in" draw:z-index="102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Bentley House Tenants and Residents Association AGM: 24<text:span text:style-name="T2">th</text:span><text:s/>April 2018</text:h>
      <text:p text:style-name="P3"><text:span text:style-name="T4"><text:s/></text:span><text:span text:style-name="T5">Treasurer’s<text:s/></text:span><text:span text:style-name="T6">Report<text:s/></text:span><text:span text:style-name="T7">for<text:s/></text:span><text:span text:style-name="T8">January – December 2017</text:span></text:p>
      <text:p text:style-name="P9"/>
      <text:p text:style-name="P10">The Bentley House TARA has 2 active bank accounts: one we use for administering successful funding bids and one we use for the small amount of money that we receive from One Manchester towards admin costs. A breakdown of the income and expenditure in both<text:s/>this and the main account are available here today and will be posted onto<text:s/><text:a xlink:href="http://www.redbricks.org/" office:target-frame-name="_top" xlink:show="replace">www.redbricks.org<text:s/></text:a>after the AGM.</text:p>
      <text:p text:style-name="P11"/>
      <text:p text:style-name="P12">The One Manchester 'admin' fund which used to be known as the<text:s/><text:span text:style-name="T13">Tenant<text:s/></text:span>Participation Unit (under CSM), no longer exists, so in 2017<text:s/><text:span text:style-name="T14">we<text:s/></text:span>had<text:s/><text:span text:style-name="T15">to<text:s/></text:span>apply<text:s/><text:span text:style-name="T16">to<text:s/></text:span>their 'Neighbourhood Fund' which is aimed at funding community events and activities<text:s/><text:span text:style-name="T17">rather<text:s/></text:span>than admin costs, but in an indirect<text:s/><text:span text:style-name="T18">way,<text:s/></text:span>it helps us to do these activities. They <text:s/><text:span text:style-name="T19">gave<text:s/></text:span>us £300 in 2017 but it's hard to see whether<text:s/><text:span text:style-name="T20">we<text:s/></text:span>will continue to be allowed this; they say other<text:s/><text:span text:style-name="T21">TARAs<text:s/></text:span>fundraise for their admin costs. In 2017 we received £340 in income and spent £292, leaving just under £60<text:s/><text:span text:style-name="T22">for<text:s/></text:span>2018. As you can see on the spreadsheet, we use this income for office<text:s/>supplies &amp; stationery such as paper for posters and leaflets, printing ink, photocopying, copies of<text:s/><text:span text:style-name="T23">keys,<text:s/></text:span>venue hire and refreshments for meetings; historically it also funded the printing of the<text:s/><text:span text:style-name="T24">estate<text:s/></text:span>newsletter 'The Bentley<text:span text:style-name="T25"><text:s/></text:span>Bugle'.</text:p>
      <text:p text:style-name="P26"/>
      <text:p text:style-name="P27">For our main account, 2017 was THE busiest year<text:s/><text:span text:style-name="T28">yet<text:s/></text:span>and for the<text:s/><text:span text:style-name="T29">first<text:s/></text:span>time it goes over 2 pages!<text:s/><text:span text:style-name="T30">We<text:s/></text:span>had an opening balance of just over £12,000 thanks to the £10,000 Big Lottery Fund we successfully bid<text:s/><text:span text:style-name="T31">for,<text:s/></text:span>for the '<text:span text:style-name="T32">Celebrate 70 years of the Redbricks</text:span>' events which ran throughout most of 2017.<text:s/><text:span text:style-name="T33">We<text:s/></text:span>started the year with</text:p>
      <text:p text:style-name="BodyText">£12,207, we had an income of £3,125, we spent £11,137 and ended it with £4,196.</text:p>
      <text:p text:style-name="P34"/>
      <text:p text:style-name="P35"><text:span text:style-name="T36">You<text:s/></text:span>can see the breakdown on the spreadsheet: significant chunks of the Celebrate funding went<text:s/><text:span text:style-name="T37">to<text:s/></text:span>ReelMcr for the Redbricks film, you will have seen them out and about filming during all of the events and workshops; Stitched Up ran a large number of sewing and upcycling workshops culminating in the beautiful flags representing each street; Hulme Community Garden Centre ran a number of gardening workshops, and as<text:s/><text:span text:style-name="T38">we<text:s/></text:span>all<text:s/><text:span text:style-name="T39">know,<text:s/></text:span>the summer event and finale were wonderful so a significant amount of the funding bid covered those costs. There were under-spends but also over-spends due<text:s/><text:span text:style-name="T40">to<text:s/></text:span>little in the budget for printing, food and public liability insurance. It didn't quite balance out through the under-spends, so overall,<text:s/><text:span text:style-name="T41">Celebrate<text:s/></text:span>overspent by just under £300; however some residents secured £250 from the Greater Manchester High Sheriff's Police<text:s/><text:span text:style-name="T42">Trust(!)<text:s/></text:span><text:span text:style-name="T43">We<text:s/></text:span>also know for next time that<text:s/><text:span text:style-name="T44">TARA<text:s/></text:span>does not need<text:s/><text:span text:style-name="T45">to take<text:s/></text:span>out Public Liability Insurance for events, which cost us £253. One Manchester's<text:s/><text:span text:style-name="T46">covers<text:s/></text:span>us if we give them notice in<text:span text:style-name="T47"><text:s/></text:span>advance.</text:p>
      <text:p text:style-name="P48"/>
      <text:p text:style-name="P49">We spent all of our £366 non-ringfenced leftover money last year, on this insurance and also towards 'Maggie's mosaic' which will be placed on Letsbe Avenue in her memory, which I'm sure you will agree is a good use of remaining funds. We spent some of the People's Kitchen (PK) remaining funds during Celebrate, however we brought<text:s/>in £577 in 2016 and early 2017, so we were left with just over £300 at the end of 2017 (and £508 @ April 2018).</text:p>
      <text:p text:style-name="P50"/>
      <text:p text:style-name="BodyText">At the end of the year, with the £4196 remaining, this encompasses PK and 3 other pots of ringfenced money:</text:p>
      <text:p text:style-name="P51">£1997 from the Manchester Age Friendly Neighbourhood team, administered by MMU. This was successfully fundraised by a resident and will be used towards further development of the ReelMcr Redbricks film.<text:s/><text:span text:style-name="T52">We <text:s/></text:span>have £800 from an old Ecostreets bid which will most likely go towards gardening equipment, plants and so on, in keeping with the original spirit of the funding bid.<text:s/><text:span text:style-name="T53">We<text:s/></text:span>continue to have £1147<text:s/><text:span text:style-name="T54">from<text:s/></text:span>2011 when the Green Zone was active, this should be used<text:s/><text:span text:style-name="T55">for<text:s/></text:span>sustainability measures on the estate though we've not yet come up with a plan<text:s/><text:span text:style-name="T56">for</text:span><text:span text:style-name="T57"><text:s/></text:span>it over the last 7 years!<text:s/><text:span text:style-name="T58">We<text:s/></text:span>would love<text:s/><text:span text:style-name="T59">to<text:s/></text:span>hear your ideas of how this money could be meaningfully spent, though of course<text:s/><text:span text:style-name="T60">we<text:s/></text:span>do need more volunteers to get involved and help us spend<text:span text:style-name="T61"><text:s/></text:span>it.</text:p>
      <text:p text:style-name="P62"/>
      <text:p text:style-name="P63">On a final note,<text:s/><text:span text:style-name="T64">for<text:s/></text:span>any resident who is<text:s/><text:span text:style-name="T65">keen to<text:s/></text:span>apply for funding<text:s/>for something that will widen participation and benefit residents and the estate, the whole committee will encourage that, but the<text:s/><text:span text:style-name="T66">Treasurer<text:s/></text:span>will ask you for a business plan of how you will manage and spend the funds, plus a written commitment to see the<text:s/>project through, from start to finish, including completing and submitting an 'End of<text:s/><text:span text:style-name="T67">Grant'<text:s/></text:span>report to the<text:span text:style-name="T68"><text:s/></text:span>funders.</text:p>
      <text:p text:style-name="P69"/>
      <text:p text:style-name="P70">Jenny Barnard</text:p>
      <text:p text:style-name="BodyText">Bentley House TARA Treasur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line-height="0.2368in" fo:margin-right="0.0062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74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5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y Barnard</meta:initial-creator>
    <dc:creator>Emma Kelly</dc:creator>
    <meta:creation-date>2019-03-13T16:28:00Z</meta:creation-date>
    <dc:date>2019-03-13T16:28:00Z</dc:date>
    <meta:template xlink:href="Normal.dotm" xlink:type="simple"/>
    <meta:editing-cycles>2</meta:editing-cycles>
    <meta:editing-duration>PT0S</meta:editing-duration>
    <meta:user-defined meta:name="Created" meta:value-type="date">2018-08-31T00:00:00Z</meta:user-defined>
    <meta:user-defined meta:name="Creator">Microsoft® Word 2010</meta:user-defined>
    <meta:user-defined meta:name="LastSaved" meta:value-type="date">2019-03-13T00:00:00Z</meta:user-defined>
    <meta:document-statistic meta:page-count="1" meta:paragraph-count="9" meta:word-count="686" meta:character-count="4591" meta:row-count="32" meta:non-whitespace-character-count="3914"/>
  </office:meta>
</office:document-meta>
</file>