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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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3" style:parent-style-name="Normal" style:family="paragraph"/>
    <style:style style:name="T14" style:parent-style-name="DefaultParagraphFont" style:family="text">
      <style:text-properties style:font-name="Calibri" style:font-name-asian="Calibri" style:font-name-complex="Calibri" fo:font-weight="bold" style:font-weight-asian="bold" fo:color="#0066CC" fo:font-size="11pt" style:font-size-asian="11pt" style:font-size-complex="11pt"/>
    </style:style>
    <style:style style:name="P15" style:parent-style-name="Normal" style:family="paragraph">
      <style:text-properties style:font-name="Calibri" style:font-name-asian="Calibri" style:font-name-complex="Calibri" fo:font-style="italic" style:font-style-asian="italic" fo:color="#0066CC" fo:font-size="11pt" style:font-size-asian="11pt" style:font-size-complex="11pt"/>
    </style:style>
    <style:style style:name="P1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7" style:parent-style-name="Normal" style:family="paragraph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18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0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1" style:parent-style-name="Normal" style:family="paragraph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2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3" style:parent-style-name="Normal" style:family="paragraph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24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5" style:parent-style-name="Normal" style:family="paragraph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2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7" style:parent-style-name="Normal" style:family="paragraph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9" style:parent-style-name="Normal" style:family="paragraph">
      <style:text-properties style:font-name="Calibri" style:font-name-asian="Calibri" style:font-name-complex="Calibri" fo:font-weight="bold" style:font-weight-asian="bold" fo:color="#FF3333" fo:font-size="11pt" style:font-size-asian="11pt" style:font-size-complex="11pt"/>
    </style:style>
    <style:style style:name="P30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1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33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4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3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37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8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40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41" style:parent-style-name="Normal" style:family="paragraph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4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4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44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4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46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7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4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4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50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2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3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4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5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57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5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5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60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61" style:parent-style-name="Normal" style:family="paragraph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6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6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64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65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6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0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71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2" style:parent-style-name="Normal" style:family="paragraph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76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7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7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80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1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82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4" style:parent-style-name="Normal" style:family="paragraph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85" style:parent-style-name="Normal" style:family="paragraph"/>
    <style:style style:name="T86" style:parent-style-name="DefaultParagraphFont" style:family="text">
      <style:text-properties style:font-name="Calibri" style:font-name-asian="Calibri" style:font-name-complex="Calibri" fo:font-weight="bold" style:font-weight-asian="bold" fo:color="#6666FF" fo:font-size="11pt" style:font-size-asian="11pt" style:font-size-complex="11pt"/>
    </style:style>
    <style:style style:name="P87" style:parent-style-name="Normal" style:family="paragraph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8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8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90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91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9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93" style:parent-style-name="Normal" style:family="paragraph">
      <style:text-properties style:font-name="Calibri" style:font-name-asian="Calibri" style:font-name-complex="Calibri" fo:font-weight="bold" style:font-weight-asian="bold" fo:color="#FF3333" fo:font-size="11pt" style:font-size-asian="11pt" style:font-size-complex="11pt"/>
    </style:style>
    <style:style style:name="P94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96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7" style:parent-style-name="Normal" style:family="paragraph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98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9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01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102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4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05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0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107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9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0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11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113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5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117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1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24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2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2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27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28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29" style:parent-style-name="Normal" style:family="paragraph">
      <style:text-properties style:font-name="Calibri" style:font-name-asian="Calibri" style:font-name-complex="Calibri" fo:font-weight="bold" style:font-weight-asian="bold" fo:color="#FF3333" fo:font-size="11pt" style:font-size-asian="11pt" style:font-size-complex="11pt"/>
    </style:style>
    <style:style style:name="P130" style:parent-style-name="Normal" style:family="paragraph"/>
    <style:style style:name="T131" style:parent-style-name="DefaultParagraphFont" style:family="text">
      <style:text-properties style:font-name="Calibri" style:font-name-asian="Calibri" style:font-name-complex="Calibri" fo:font-weight="bold" style:font-weight-asian="bold" fo:color="#0066CC" fo:font-size="11pt" style:font-size-asian="11pt" style:font-size-complex="11pt"/>
    </style:style>
    <style:style style:name="P132" style:parent-style-name="Normal" style:family="paragraph">
      <style:text-properties style:font-name="Calibri" style:font-name-asian="Calibri" style:font-name-complex="Calibri" fo:font-weight="bold" style:font-weight-asian="bold" fo:font-style="italic" style:font-style-asian="italic" fo:color="#0066CC" fo:font-size="11pt" style:font-size-asian="11pt" style:font-size-complex="11pt"/>
    </style:style>
    <style:style style:name="P13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34" style:parent-style-name="Normal" style:family="paragraph">
      <style:text-properties style:font-name="Calibri" style:font-name-asian="Calibri" style:font-name-complex="Calibri" fo:font-style="italic" style:font-style-asian="italic" fo:color="#0066CC" fo:font-size="11pt" style:font-size-asian="11pt" style:font-size-complex="11pt"/>
    </style:style>
    <style:style style:name="P135" style:parent-style-name="Normal" style:family="paragraph"/>
    <style:style style:name="T136" style:parent-style-name="DefaultParagraphFont" style:family="text">
      <style:text-properties style:font-name="Calibri" style:font-name-asian="Calibri" style:font-name-complex="Calibri" fo:font-weight="bold" style:font-weight-asian="bold" fo:color="#0066CC" fo:font-size="11pt" style:font-size-asian="11pt" style:font-size-complex="11pt"/>
    </style:style>
    <style:style style:name="P137" style:parent-style-name="Normal" style:family="paragraph">
      <style:paragraph-properties fo:margin-left="0.5in">
        <style:tab-stops/>
      </style:paragraph-properties>
      <style:text-properties style:font-name="Calibri" style:font-name-asian="Calibri" style:font-name-complex="Calibri" fo:font-weight="bold" style:font-weight-asian="bold" fo:color="#0066CC" fo:font-size="11pt" style:font-size-asian="11pt" style:font-size-complex="11pt"/>
    </style:style>
    <style:style style:name="P13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3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40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1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4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4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44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5" style:parent-style-name="Normal" style:family="paragraph">
      <style:text-properties style:font-name="Calibri" style:font-name-asian="Calibri" style:font-name-complex="Calibri" fo:font-weight="bold" style:font-weight-asian="bold" fo:color="#3333FF" fo:font-size="11pt" style:font-size-asian="11pt" style:font-size-complex="11pt"/>
    </style:style>
    <style:style style:name="P146" style:parent-style-name="Normal" style:family="paragraph"/>
    <style:style style:name="T147" style:parent-style-name="DefaultParagraphFont" style:family="text">
      <style:text-properties style:font-name="Calibri" style:font-name-asian="Calibri" style:font-name-complex="Calibri" fo:font-weight="bold" style:font-weight-asian="bold" fo:color="#3333FF" fo:font-size="11pt" style:font-size-asian="11pt" style:font-size-complex="11pt"/>
    </style:style>
    <style:style style:name="P14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149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51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52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5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5" style:parent-style-name="Normal" style:family="paragraph">
      <style:text-properties style:font-name="Calibri" style:font-name-asian="Calibri" style:font-name-complex="Calibri" fo:font-weight="bold" style:font-weight-asian="bold" fo:color="#0066CC" fo:font-size="11pt" style:font-size-asian="11pt" style:font-size-complex="11pt"/>
    </style:style>
    <style:style style:name="P156" style:parent-style-name="Normal" style:family="paragraph">
      <style:text-properties style:font-name="Calibri" style:font-name-asian="Calibri" style:font-name-complex="Calibri" fo:font-weight="bold" style:font-weight-asian="bold" fo:color="#0066CC" fo:font-size="11pt" style:font-size-asian="11pt" style:font-size-complex="11pt"/>
    </style:style>
    <style:style style:name="P157" style:parent-style-name="Normal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158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59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60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61" style:parent-style-name="Normal" style:family="paragraph">
      <style:text-properties style:font-name="Calibri" style:font-name-asian="Calibri" style:font-name-complex="Calibri" fo:font-weight="bold" style:font-weight-asian="bold" fo:color="#0066CC" fo:font-size="11pt" style:font-size-asian="11pt" style:font-size-complex="11pt"/>
    </style:style>
    <style:style style:name="P162" style:parent-style-name="Normal" style:family="paragraph">
      <style:text-properties style:font-name="Calibri" style:font-name-asian="Calibri" style:font-name-complex="Calibri" fo:font-weight="bold" style:font-weight-asian="bold" fo:color="#0066CC" fo:font-size="11pt" style:font-size-asian="11pt" style:font-size-complex="11pt"/>
    </style:style>
    <style:style style:name="P163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64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65" style:parent-style-name="Normal" style:family="paragraph">
      <style:text-properties style:font-name="Calibri" style:font-name-asian="Calibri" style:font-name-complex="Calibri" fo:font-weight="bold" style:font-weight-asian="bold" fo:color="#FF3333" fo:font-size="11pt" style:font-size-asian="11pt" style:font-size-complex="11pt"/>
    </style:style>
    <style:style style:name="P166" style:parent-style-name="Normal" style:family="paragraph">
      <style:paragraph-properties fo:margin-left="0.5in">
        <style:tab-stops/>
      </style:paragraph-properties>
      <style:text-properties style:font-name="Calibri" style:font-name-asian="Calibri" style:font-name-complex="Calibri" fo:font-weight="bold" style:font-weight-asian="bold" fo:color="#0066CC" fo:font-size="11pt" style:font-size-asian="11pt" style:font-size-complex="11pt"/>
    </style:style>
    <style:style style:name="P167" style:parent-style-name="Normal" style:family="paragraph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168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69" style:parent-style-name="Normal" style:family="paragraph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170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71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7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7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74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75" style:parent-style-name="Normal" style:family="paragraph">
      <style:text-properties style:font-name="Calibri" style:font-name-asian="Calibri" style:font-name-complex="Calibri" fo:font-weight="bold" style:font-weight-asian="bold" fo:color="#FF3333" fo:font-size="11pt" style:font-size-asian="11pt" style:font-size-complex="11pt"/>
    </style:style>
    <style:style style:name="P176" style:parent-style-name="Normal" style:family="paragraph">
      <style:paragraph-properties fo:margin-left="0.5in">
        <style:tab-stops/>
      </style:paragraph-properties>
      <style:text-properties style:font-name="Calibri" style:font-name-asian="Calibri" style:font-name-complex="Calibri" fo:font-weight="bold" style:font-weight-asian="bold" fo:color="#0066CC" fo:font-size="11pt" style:font-size-asian="11pt" style:font-size-complex="11pt"/>
    </style:style>
    <style:style style:name="P177" style:parent-style-name="Normal" style:family="paragraph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7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0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18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8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84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8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86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87" style:parent-style-name="Normal" style:family="paragraph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18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89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90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91" style:parent-style-name="Normal" style:family="paragraph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19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9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94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9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97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9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9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00" style:parent-style-name="Normal" style:family="paragraph">
      <style:text-properties style:font-name="Calibri" style:font-name-asian="Calibri" style:font-name-complex="Calibri" fo:font-weight="bold" style:font-weight-asian="bold" fo:color="#FF3333" fo:font-size="11pt" style:font-size-asian="11pt" style:font-size-complex="11pt"/>
    </style:style>
    <style:style style:name="T201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02" style:parent-style-name="DefaultParagraphFont" style:family="text">
      <style:text-properties style:font-name="Calibri" style:font-name-asian="Calibri" style:font-name-complex="Calibri" fo:color="#FF3333" fo:font-size="10pt" style:font-size-asian="10pt" style:font-size-complex="10pt"/>
    </style:style>
    <style:style style:name="T203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04" style:parent-style-name="Normal" style:family="paragraph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20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0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07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0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0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10" style:parent-style-name="Normal" style:family="paragraph">
      <style:text-properties style:font-name="Calibri" style:font-name-asian="Calibri" style:font-name-complex="Calibri" fo:font-weight="bold" style:font-weight-asian="bold" fo:font-style="italic" style:font-style-asian="italic" fo:color="#FF3333" fo:font-size="11pt" style:font-size-asian="11pt" style:font-size-complex="11pt"/>
    </style:style>
    <style:style style:name="P211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1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13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14" style:parent-style-name="Normal" style:family="paragraph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21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1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17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1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219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20" style:parent-style-name="DefaultParagraphFont" style:family="text">
      <style:text-properties style:font-name="Calibri" style:font-name-asian="Calibri" style:font-name-complex="Calibri" fo:font-weight="bold" style:font-weight-asian="bold" fo:color="#000000" style:text-position="super 63.6%" fo:font-size="11pt" style:font-size-asian="11pt" style:font-size-complex="11pt"/>
    </style:style>
    <style:style style:name="T221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22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23" style:parent-style-name="DefaultParagraphFont" style:family="text">
      <style:text-properties style:font-name="Calibri" style:font-name-asian="Calibri" style:font-name-complex="Calibri" fo:font-weight="bold" style:font-weight-asian="bold" fo:color="#000000" style:text-position="super 63.6%" fo:font-size="11pt" style:font-size-asian="11pt" style:font-size-complex="11pt"/>
    </style:style>
    <style:style style:name="T224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25" style:parent-style-name="Normal" style:family="paragraph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226" style:parent-style-name="Normal" style:family="paragraph">
      <style:paragraph-properties fo:margin-left="0.5in">
        <style:tab-stops/>
      </style:paragraph-properties>
      <style:text-properties style:font-name="Calibri" style:font-name-asian="Calibri" style:font-name-complex="Calibri" fo:font-weight="bold" style:font-weight-asian="bold" fo:color="#0066CC" fo:font-size="11pt" style:font-size-asian="11pt" style:font-size-complex="11pt"/>
    </style:style>
    <style:style style:name="P227" style:parent-style-name="Normal" style:family="paragraph">
      <style:text-properties style:font-name="Calibri" style:font-name-asian="Calibri" style:font-name-complex="Calibri" fo:font-weight="bold" style:font-weight-asian="bold" fo:color="#0066CC" fo:font-size="11pt" style:font-size-asian="11pt" style:font-size-complex="11pt"/>
    </style:style>
    <style:style style:name="P22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2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230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31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3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33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34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3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3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37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38" style:parent-style-name="Normal" style:family="paragraph">
      <style:paragraph-properties fo:margin-left="0.5in">
        <style:tab-stops/>
      </style:paragraph-properties>
      <style:text-properties style:font-name="Calibri" style:font-name-asian="Calibri" style:font-name-complex="Calibri" fo:font-weight="bold" style:font-weight-asian="bold" fo:color="#6666FF" fo:font-size="11pt" style:font-size-asian="11pt" style:font-size-complex="11pt"/>
    </style:style>
    <style:style style:name="P23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40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41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242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3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4" style:parent-style-name="DefaultParagraphFont" style:family="text">
      <style:text-properties style:font-name="Calibri" style:font-name-asian="Calibri" style:font-name-complex="Calibri" fo:color="#000000" style:text-position="super 63.6%" fo:font-size="11pt" style:font-size-asian="11pt" style:font-size-complex="11pt"/>
    </style:style>
    <style:style style:name="T245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46" style:parent-style-name="Normal" style:family="paragraph">
      <style:text-properties style:font-name="Calibri" style:font-name-asian="Calibri" style:font-name-complex="Calibri" fo:color="#FF3333" fo:font-size="11pt" style:font-size-asian="11pt" style:font-size-complex="11pt"/>
    </style:style>
    <style:style style:name="P247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4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249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50" style:parent-style-name="DefaultParagraphFont" style:family="text">
      <style:text-properties style:font-name="Calibri" style:font-name-asian="Calibri" style:font-name-complex="Calibri" fo:font-weight="bold" style:font-weight-asian="bold" fo:color="#000000" style:text-position="super 63.6%" fo:font-size="11pt" style:font-size-asian="11pt" style:font-size-complex="11pt"/>
    </style:style>
    <style:style style:name="T251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52" style:parent-style-name="Normal" style:family="paragraph">
      <style:text-properties style:font-name="Calibri" style:font-name-asian="Calibri" style:font-name-complex="Calibri" fo:font-weight="bold" style:font-weight-asian="bold" fo:color="#6666FF" fo:font-size="11pt" style:font-size-asian="11pt" style:font-size-complex="11pt"/>
    </style:style>
    <style:style style:name="P253" style:parent-style-name="Normal" style:family="paragraph">
      <style:text-properties style:font-name="Calibri" style:font-name-asian="Calibri" style:font-name-complex="Calibri" fo:font-weight="bold" style:font-weight-asian="bold" fo:color="#6666FF" fo:font-size="11pt" style:font-size-asian="11pt" style:font-size-complex="11pt"/>
    </style:style>
    <style:style style:name="P254" style:parent-style-name="Normal" style:family="paragraph">
      <style:paragraph-properties fo:margin-left="1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255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57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5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59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60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61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62" style:parent-style-name="Normal" style:family="paragraph">
      <style:text-properties style:font-name="Calibri" style:font-name-asian="Calibri" style:font-name-complex="Calibri" fo:font-weight="bold" style:font-weight-asian="bold" fo:color="#FF3333" fo:font-size="11pt" style:font-size-asian="11pt" style:font-size-complex="11pt"/>
    </style:style>
    <style:style style:name="P263" style:parent-style-name="Normal" style:family="paragraph">
      <style:paragraph-properties fo:margin-left="0.5in">
        <style:tab-stops/>
      </style:paragraph-properties>
      <style:text-properties style:font-name="Calibri" style:font-name-asian="Calibri" style:font-name-complex="Calibri" fo:font-weight="bold" style:font-weight-asian="bold" fo:color="#6666FF" fo:font-size="11pt" style:font-size-asian="11pt" style:font-size-complex="11pt"/>
    </style:style>
    <style:style style:name="P264" style:parent-style-name="Normal" style:family="paragraph">
      <style:paragraph-properties fo:margin-left="0.5in">
        <style:tab-stops/>
      </style:paragraph-properties>
      <style:text-properties style:font-name="Calibri" style:font-name-asian="Calibri" style:font-name-complex="Calibri" fo:font-weight="bold" style:font-weight-asian="bold" fo:color="#6666FF" fo:font-size="11pt" style:font-size-asian="11pt" style:font-size-complex="11pt"/>
    </style:style>
    <style:style style:name="P26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66" style:parent-style-name="Normal" style:family="paragraph">
      <style:text-properties style:font-name="Calibri" style:font-name-asian="Calibri" style:font-name-complex="Calibri" fo:font-weight="bold" style:font-weight-asian="bold" fo:color="#FF3333" fo:font-size="11pt" style:font-size-asian="11pt" style:font-size-complex="11pt"/>
    </style:style>
    <style:style style:name="P267" style:parent-style-name="Normal" style:family="paragraph">
      <style:text-properties style:font-name="Calibri" style:font-name-asian="Calibri" style:font-name-complex="Calibri" fo:font-weight="bold" style:font-weight-asian="bold" fo:color="#FF3333" fo:font-size="11pt" style:font-size-asian="11pt" style:font-size-complex="11pt"/>
    </style:style>
    <style:style style:name="P268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69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70" style:parent-style-name="Normal" style:family="paragraph"/>
    <style:style style:name="T271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72" style:parent-style-name="DefaultParagraphFont" style:family="text">
      <style:text-properties style:font-name="Calibri" style:font-name-asian="Calibri" style:font-name-complex="Calibri" fo:font-weight="bold" style:font-weight-asian="bold" fo:color="#000000" style:text-position="super 63.6%" fo:font-size="11pt" style:font-size-asian="11pt" style:font-size-complex="11pt"/>
    </style:style>
    <style:style style:name="T273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74" style:parent-style-name="Normal" style:family="paragraph"/>
    <style:style style:name="T275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76" style:parent-style-name="DefaultParagraphFont" style:family="text">
      <style:text-properties style:font-name="Calibri" style:font-name-asian="Calibri" style:font-name-complex="Calibri" fo:font-weight="bold" style:font-weight-asian="bold" fo:color="#000000" style:text-position="super 63.6%" fo:font-size="11pt" style:font-size-asian="11pt" style:font-size-complex="11pt"/>
    </style:style>
    <style:style style:name="T277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78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79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80" style:parent-style-name="DefaultParagraphFont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Quarterly One Manchester/CSM – Bentley House TARA meeting</text:p>
      <text:p text:style-name="P2"><text:span text:style-name="T3">Tuesday 12</text:span><text:span text:style-name="T4">th</text:span><text:span text:style-name="T5"><text:s/>June 2018</text:span></text:p>
      <text:p text:style-name="P6"/>
      <text:p text:style-name="P7">Present from One Manchester: Barry Seers, Jim Breen, Steve Welborn, Ronan Forsyth</text:p>
      <text:p text:style-name="P8">Present from TARA: Alan Holmes, Jenny Barnard (minutes) Lucy Carlin, Ginette Carpenter, Emma Kelly, Mike Brennan, Barry McAtarsney</text:p>
      <text:p text:style-name="P9">James Vandeventer – PhD student (observing)</text:p>
      <text:p text:style-name="P10"/>
      <text:p text:style-name="P11">Last meeting minutes: 20.03.18 reviewed and actions followed up &amp; updated within<text:s/>agenda points</text:p>
      <text:p text:style-name="P12"/>
      <text:list text:style-name="LFO4" text:continue-numbering="true">
        <text:list-item>
          <text:p text:style-name="P13"><text:span text:style-name="T14">Caretaker &amp; general cleaning</text:span></text:p>
        </text:list-item>
      </text:list>
      <text:p text:style-name="P15"/>
      <text:p text:style-name="P16">Ongoing: Mark Bredbury is contact for Biffa: Kirk to check with Mark if he can pass on email address to TARA.</text:p>
      <text:p text:style-name="P17"/>
      <text:p text:style-name="P18">Update: Ronan to chase up Mark as nothing has come through. <text:s/></text:p>
      <text:p text:style-name="P19"/>
      <text:p text:style-name="P20">Bin shed ramps are being concreted and repaired &amp; One Mcr confirmed there would be no charge to residents for this. <text:s text:c="2"/></text:p>
      <text:p text:style-name="P21"/>
      <text:p text:style-name="P22">233-237 Hulme Street binshed door doesn't close. <text:s/></text:p>
      <text:p text:style-name="P23"/>
      <text:p text:style-name="P24">Update: on last quality control walkabout: all repairs were ordered, Jim to chase up. <text:s/></text:p>
      <text:p text:style-name="P25"/>
      <text:p text:style-name="P26">Alan: 20-30 Humberstone bin shed bolt still needs replacing.</text:p>
      <text:p text:style-name="P27"/>
      <text:p text:style-name="P28">Update from Alan: enormous bolt now on! <text:s/>Door is dragging again. <text:s/></text:p>
      <text:p text:style-name="P29"/>
      <text:p text:style-name="P30">Action: Ronan to chase up. <text:s/></text:p>
      <text:p text:style-name="P31"/>
      <text:p text:style-name="P32">Ginette: 8-18 Humberstone permanently unlocked; 32-42 Humberstone lock barrel coming out; 234-238 Clarendon right hand frame rotten at bottom. <text:s/></text:p>
      <text:p text:style-name="P33"/>
      <text:p text:style-name="P34">Action: Jim to chase up.</text:p>
      <text:p text:style-name="P35"/>
      <text:p text:style-name="P36">Bin room gutters: cleared Rockdove &amp;<text:s/>Hunmanby, just Humberstone to do. <text:s/>Not clearing gutters that sit within garden such as 31 Hunmanby. <text:s/>48-52 Hunmanby bin room drain blocked. <text:s/></text:p>
      <text:p text:style-name="P37"/>
      <text:p text:style-name="P38">Action: Ronan to chase up.</text:p>
      <text:p text:style-name="P39"/>
      <text:p text:style-name="P40">Barry: flat roofs: need regular service and cleaning programme. <text:s/>Cyclical clearing regime needs to happen for all estates. <text:s/>Dennis Wellington is in charge of this. <text:s/></text:p>
      <text:p text:style-name="P41"/>
      <text:p text:style-name="P42">Ginette: Bins are getting in a state and bin rooms stink; could you provide a jetwashing service? <text:s/></text:p>
      <text:p text:style-name="P43"/>
      <text:p text:style-name="P44">Ronan: could do green ones on a workday. <text:s/>Have already jetwashed bin rooms on another estate. <text:s/></text:p>
      <text:p text:style-name="P45"/>
      <text:p text:style-name="P46">Action: Ronan to check with Kirk. <text:s/></text:p>
      <text:p text:style-name="P47"/>
      <text:p text:style-name="P48">Jim Caretaker has found a lot of needles in last week in green areas on Hulme Street end. <text:s/></text:p>
      <text:p text:style-name="P49"/>
      <text:p text:style-name="P50">Barry M: rough sleepers outside block late at night, friendly and reasonable but using needles and nitrox oxide, leaving balloons and bottles around. <text:s/>Barry is having to clear up rubbish. <text:s/>Ginette spoke to one recently about brazen needle use who later picked up all needles and rubbish he could find and apologised. <text:s/><text:soft-page-break/>He wants somewhere safe to do this in that's not public space. <text:s/>Much bigger problem in city, just need it to be safer for all. <text:s/>Issue moved from city centre to Hulme. <text:s/>Rehabilitation should be promoted, otherwise it's a vicious cycle. <text:s/>Zion used to have sharps bin, no longer so making problem worse. Sharp bins would be a good idea. <text:s/>64-74 Hunmanby drug paraphernalia reported but not present when checked.<text:s/></text:p>
      <text:p text:style-name="P51"/>
      <text:p text:style-name="P52">Action: Barry: will enquire with MCC, possible sharps bins @ GPs?</text:p>
      <text:p text:style-name="P53"/>
      <text:p text:style-name="P54">Action: Alan: to ask at Zion tomorrow. <text:s/></text:p>
      <text:p text:style-name="P55"/>
      <text:p text:style-name="P56">Another event day planned to jetwash 2 big pathways.</text:p>
      <text:p text:style-name="P57"/>
      <text:p text:style-name="P58">Jenny noted Jim the Caretaker leaving rubbish in a bag tied to the sink drawers in TARA office, making it smell. <text:s/></text:p>
      <text:p text:style-name="P59"/>
      <text:p text:style-name="P60">Action: Ronan: to ask Jim Caretaker to remove<text:s/>rubbish every Friday.</text:p>
      <text:p text:style-name="P61"/>
      <text:p text:style-name="P62">Thomas Court Recycling Scheme;bins outside, measuring how much recycling collected each month. <text:s/>Keep Manchester Tidy <text:s/>may have funding for initiatives. <text:s/></text:p>
      <text:p text:style-name="P63"/>
      <text:p text:style-name="P64">Action: recycling of cooking oil: Barry no updates, so will email Keep Britain Tidy.</text:p>
      <text:p text:style-name="P65"/>
      <text:p text:style-name="Normal"><text:span text:style-name="T66">Street bins</text:span><text:span text:style-name="T67">:</text:span><text:span text:style-name="T68"><text:s/></text:span><text:span text:style-name="T69">Lucy W has contacted MCC Labour Councillor re street bins, may have some success. <text:s/>Aaben has metal bins, collected by One Mcr Caretaker. <text:s/>Can Bentley have similar street bins that One Mcr would collect? <text:s/>Cost is linked to high rents of Aaben.</text:span></text:p>
      <text:p text:style-name="P70"/>
      <text:p text:style-name="P71">Action: Barry will chase this up. <text:s/></text:p>
      <text:p text:style-name="P72"/>
      <text:p text:style-name="Normal"><text:span text:style-name="T73">Chemical storage issue in pram room</text:span><text:span text:style-name="T74">: unresolved issue. <text:s/>Barry, Kirk and Jim inspected last week. <text:s/>Residents have children and were using it as storage but now has chemicals for Caretaker in. <text:s/></text:span></text:p>
      <text:p text:style-name="P75"/>
      <text:p text:style-name="P76">Action: Barry to ask Kirk if they can<text:s/>use empty cupboards in ginnels; would be good to remove metal panels.</text:p>
      <text:p text:style-name="P77"/>
      <text:p text:style-name="P78">Hunmanby bike cage door clangs noisily and disturbs residents in flats above.</text:p>
      <text:p text:style-name="P79"/>
      <text:p text:style-name="P80">Action: Jim responded to Marion's request for noise on bike cage. <text:s/>Kirk put a job on to dampen the sound;<text:s/>Jim to chase.</text:p>
      <text:p text:style-name="P81"/>
      <text:p text:style-name="Normal"><text:span text:style-name="T82">Action</text:span><text:span text:style-name="T83">: Barry to chase up litter picking claws &amp; binbags still needed at office. <text:s text:c="3"/></text:span></text:p>
      <text:p text:style-name="P84"/>
      <text:list text:style-name="LFO5" text:continue-numbering="true">
        <text:list-item>
          <text:p text:style-name="P85"><text:span text:style-name="T86">Repairs &amp; Quality Control</text:span></text:p>
        </text:list-item>
      </text:list>
      <text:p text:style-name="P87"/>
      <text:p text:style-name="P88">Barry M: recounted his personal &amp;<text:s/>harrowing experience of trying to get a major internal wastewater leakage problem fixed during Winter 2017. <text:s/>Made 15 phone calls over 3 hours. <text:s/>30 work people came out at different stages from One Mcr &amp; Clearways. <text:s/>They would put the job on as an emergency; Barry would wait in and assume someone would call within 2 hours. <text:s text:c="2"/>Had to keep calling back Call Centre as Plumbers stop at 3pm. <text:s/>Didn't feel he was taken seriously and no practical consideration was given. <text:s/>Simon Card (Repairs Manager) was great but went on holiday. <text:s/>Barry was already off work sick, having to mop up wastewater that was filling washing machine and sink. <text:s/></text:p>
      <text:p text:style-name="P89"/>
      <text:p text:style-name="P90">Clearways do paper reports; communication is non-functioning and archaic. <text:s/>He was living with wastewater pouring through kitchen and<text:s/>bathroom. <text:s/>Out of Hours workman initially diagnosed it correctly. <text:s/>Slate or wood was blocking pipe. <text:s/>Following people incompetent; had to keep re-explaining it each time. 6 workers at once with camera, found block, blasted it, couldn't move it but had fixed it. <text:s/>Simon ordered deep clean,<text:s/><text:soft-page-break/>carpet changes but didn't call back. <text:s/>Deep clean now happened. <text:s/>Carpets to come. <text:s/>Wasn't treated well over phone and felt fobbed off. <text:s/></text:p>
      <text:p text:style-name="P91"/>
      <text:p text:style-name="P92">Barry S: emergency is now considered within 24 hours, not 3 hours. <text:s/>Procedure should<text:s/>be simple for follow on work. <text:s/>Ronan: big focus on this now as some things slip through the system and are not being sent on. <text:s/></text:p>
      <text:p text:style-name="P93"/>
      <text:p text:style-name="P94">Action: Barry will feedback issues about communication between contractors, subcontractors, follow-on work etc and will feedback to TARA. <text:s/></text:p>
      <text:p text:style-name="P95"/>
      <text:p text:style-name="P96">Action: Barry to contact Carl Horrigan &amp; Nick Moulding (Main surveyor) about flat roofs &amp; their maintenance/servicing (which has not happened since they were installed). <text:s/>Dennis Wellington planned this previously - ongoing</text:p>
      <text:p text:style-name="P97"/>
      <text:p text:style-name="P98">Action: Barry to send updated quality control spreadsheet to TARA</text:p>
      <text:p text:style-name="P99"/>
      <text:p text:style-name="P100">Lucy C has sent walk-about list through to all.<text:s/></text:p>
      <text:p text:style-name="P101"/>
      <text:p text:style-name="Normal"><text:span text:style-name="T102">Electrics check</text:span><text:span text:style-name="T103">: Alan received a letter re Urgent Electrical test required, without context. <text:s text:c="2"/>Is it a spot check? <text:s/>Just gone to tenants. <text:s/></text:span></text:p>
      <text:p text:style-name="P104"/>
      <text:p text:style-name="P105">Action: Barry to call Roger Price for updates. <text:s/></text:p>
      <text:p text:style-name="P106"/>
      <text:p text:style-name="Normal"><text:span text:style-name="T107">Lightbulbs</text:span><text:span text:style-name="T108">:<text:s/></text:span><text:span text:style-name="T109">Alan: halogen lightbulbs phased out, replaced by LEDs. <text:s/></text:span></text:p>
      <text:p text:style-name="P110"/>
      <text:p text:style-name="P111">Action: Barry to ask Roger Price, Lead Electrician for advice. <text:s/></text:p>
      <text:p text:style-name="P112"/>
      <text:p text:style-name="Normal"><text:span text:style-name="T113">Rats:</text:span><text:span text:style-name="T114"><text:s/>situation is bad in some areas, one resident called One Mcr but no one responded. <text:s/>MCC sent Pest Control. <text:s/>Itemised charge for pest control on service charge; what is it being spent on? <text:s/>If we call for it, we will be charged by council. <text:s/>Issue with rubbis</text:span><text:span text:style-name="T115">h making it worse, rather than lots of poison being put down. <text:s/>Works on Spider Park have moved all rodents across. <text:s/>Plus issue with rubbish in Hulme Park. <text:s/></text:span></text:p>
      <text:p text:style-name="P116"/>
      <text:p text:style-name="Normal"><text:span text:style-name="T117">Action</text:span><text:span text:style-name="T118">: Barry to speak to Karina Hilton re charges &amp; will speak to pest control @ MCC. <text:s/></text:span></text:p>
      <text:p text:style-name="P119"/>
      <text:p text:style-name="Normal"><text:span text:style-name="T120">Humberst</text:span><text:span text:style-name="T121">one bollards</text:span><text:span text:style-name="T122">: ongoing; piloted initially. <text:s/></text:span></text:p>
      <text:p text:style-name="P123"/>
      <text:p text:style-name="P124">Lucy: Road surfacing and parking issues need addressing first before bollards installed. <text:s/></text:p>
      <text:p text:style-name="P125"/>
      <text:p text:style-name="P126">Alan's gas certificate not yet appeared. <text:s/>Ordered replacement heat alarm also but not received. <text:s text:c="2"/></text:p>
      <text:p text:style-name="P127"/>
      <text:p text:style-name="P128">Action: Barry to chase up. <text:s/></text:p>
      <text:p text:style-name="P129"/>
      <text:list text:style-name="LFO6" text:continue-numbering="true">
        <text:list-item>
          <text:p text:style-name="P130"><text:span text:style-name="T131">Fire safety update</text:span></text:p>
        </text:list-item>
      </text:list>
      <text:p text:style-name="P132"/>
      <text:p text:style-name="P133">Still working on multi-storeys and being asked for info on blocks by GM Fire Service. <text:s/>Have regular cladding meetings, most has been removed now. <text:s/>Hornchurch: new gas works as well as cladding changed. <text:s/>Royce &amp;<text:s/>Duffield to be updated. <text:s/>Want vulnerable list of residents. <text:s/>GDPR has affected this. <text:s/>No updates on low rises yet and will look at 6 Independent Living Schemes. <text:s/></text:p>
      <text:p text:style-name="P134"/>
      <text:list text:style-name="LFO1" text:continue-numbering="true">
        <text:list-item>
          <text:p text:style-name="P135"><text:span text:style-name="T136">Anti-social behaviour (ASB)</text:span></text:p>
        </text:list-item>
      </text:list>
      <text:p text:style-name="P137"/>
      <text:p text:style-name="P138">Anti-social behaviour Team = CST (Community Safety Team). <text:s/>Recent leaflet drop re ASB but not to all residents as fobs didn't open all blocks. <text:s/>New leaflet has gone into noticeboards. <text:s/>Patricia Law (CST Manager) knocked on doors with GMP.</text:p>
      <text:p text:style-name="P139"/>
      <text:soft-page-break/>
      <text:p text:style-name="P140">Action: Barry to feedback at next quarterly meeting September 2018. <text:s/></text:p>
      <text:p text:style-name="P141"/>
      <text:p text:style-name="P142">Ginette: PCSO (Paul?) happy to attend quarterly or TARA to talk to us all about drug dealing and paraphernalia.</text:p>
      <text:p text:style-name="P143"/>
      <text:p text:style-name="P144">Action: Ginette to send contact details to Barry. <text:s/></text:p>
      <text:p text:style-name="P145"/>
      <text:list text:style-name="LFO2" text:continue-numbering="true">
        <text:list-item>
          <text:p text:style-name="P146"><text:span text:style-name="T147">Residents</text:span></text:p>
        </text:list-item>
      </text:list>
      <text:p text:style-name="P148"/>
      <text:p text:style-name="Normal"><text:span text:style-name="T149">Neighbour mediation needed re leak</text:span><text:span text:style-name="T150">: resident in crisis. <text:s/>TARA approached CST bu</text:span><text:span text:style-name="T151">t they are 2 private leaseholders so CST can't get involved. <text:s/>Leasehold Team need to deal with this (Sarah Tate &amp; Howard Morrison involved &amp; aware of 15 year history). <text:s/>Leak in upstairs flat still not dealt with. <text:s/>TARA not trained to deal with mental healt</text:span><text:span text:style-name="T152">h issues &amp; mediation. <text:s/></text:span></text:p>
      <text:p text:style-name="P153"/>
      <text:p text:style-name="P154">Action: Barry: next steps are to speak to Trish, Sarah &amp; Howard; Barry to let TARA know about mediation for leaseholders and feedback. <text:s/></text:p>
      <text:p text:style-name="P155"/>
      <text:p text:style-name="P156"><text:tab/>6. Sewage issues</text:p>
      <text:p text:style-name="P157"/>
      <text:p text:style-name="Normal"><text:span text:style-name="T158">Still need a letter re disposal issues, how to get issues dealt with (Ronan);<text:s/></text:span><text:span text:style-name="T159">Kirk to chase.</text:span><text:span text:style-name="T160"><text:s/>New residents don't necessarily know what's what. <text:s/>Barry and TARA to work together on it and include information about binsheds and homelessness.</text:span></text:p>
      <text:p text:style-name="P161"/>
      <text:p text:style-name="P162"><text:tab/>7. Bike storage</text:p>
      <text:p text:style-name="P163"/>
      <text:p text:style-name="P164">Update: no funding available now</text:p>
      <text:p text:style-name="P165"/>
      <text:p text:style-name="P166">8. Leaf Street / Keepmoat development</text:p>
      <text:p text:style-name="P167"/>
      <text:p text:style-name="P168">Action: No progress yet on this as work not yet finished, but Barry still chasing getting ALL Bentley House windows cleaned</text:p>
      <text:p text:style-name="P169"/>
      <text:p text:style-name="P170">Ginette: £8 a month for Hulme Window Cleaners to do them monthly. <text:s text:c="2"/>Have to sign up for 6 months. <text:s/></text:p>
      <text:p text:style-name="P171"/>
      <text:p text:style-name="P172">Barry: we use an abseiling company to do multi-storeys twice a year. <text:s/>Service chargeable on multi-storeys even for tenants. <text:s/></text:p>
      <text:p text:style-name="P173"/>
      <text:p text:style-name="P174">Action: Barry: to speak to Mike Simpson re new build schemes. <text:s/></text:p>
      <text:p text:style-name="P175"><text:s/></text:p>
      <text:p text:style-name="P176">9. Leaf Street, Letsbe Avenue, Hulme Street / green spaces</text:p>
      <text:p text:style-name="P177"/>
      <text:p text:style-name="P178">Old car park in Moss Side turned into green area. <text:s/>'Grow in the City' working with One Mcr @ St Georges; representative interested in working with the Redbricks. <text:s/>One Mcr match funding their activities. <text:s/></text:p>
      <text:p text:style-name="P179"/>
      <text:p text:style-name="P180">Action: Barry to invite Grow in the City rep to next meeting &amp; arrange visit for TARA reps (re City Road compost and water butts &amp; St Georges project)</text:p>
      <text:p text:style-name="P181"/>
      <text:p text:style-name="P182">Steve: more ivy to be removed by end July. Payback Team to spend more time on estate over 3 months.</text:p>
      <text:p text:style-name="P183"/>
      <text:p text:style-name="P184">Lucy: 6 weeks after walkbout not happened. <text:s text:c="2"/>On Letsbe some back gate paths on Northern section were fixed, but other paving slabs taken up and woodchip put down. <text:s/>Needs maintenance for access. <text:s/></text:p>
      <text:p text:style-name="P185"/>
      <text:p text:style-name="P186">Action: Barry to chase up</text:p>
      <text:p text:style-name="P187"/>
      <text:soft-page-break/>
      <text:p text:style-name="P188">Lucy: Gary P has list of all planters. <text:s/>Not counted on walkabout. <text:s/></text:p>
      <text:p text:style-name="P189"/>
      <text:p text:style-name="P190">Action: TARA to count and email Gary P and Steve W. <text:s/></text:p>
      <text:p text:style-name="P191"/>
      <text:p text:style-name="P192">Steve: brought print out A3 Tree Survey May 2018 of 9000 trees. <text:s/>Focus was on tree health. <text:s/>Andy, Tree Surgeon came and inspected some at resident's request. <text:s/>350 trees on Bentley House estate. <text:s/>20 are self-seeders or need felling. <text:s/>Steve will give more detail before work starts. <text:s/></text:p>
      <text:p text:style-name="P193"/>
      <text:p text:style-name="P194">Key to tree survey results</text:p>
      <text:p text:style-name="P195">Green = healthy, no work planned</text:p>
      <text:p text:style-name="P196">Blue = monitoring, no major work, crowning and thinning possibly</text:p>
      <text:p text:style-name="P197">Red = removal (mostly young self-seeders or growing &amp; entwined at fence boundaries. <text:s text:c="2"/>Any felling will be over winter within 12 months. <text:s/></text:p>
      <text:p text:style-name="P198"/>
      <text:p text:style-name="P199">If Gary's team are checking area in Winter, they will pull self-seeders out. <text:s/></text:p>
      <text:p text:style-name="P200"/>
      <text:p text:style-name="Normal"><text:span text:style-name="T201">Action: Steve to email spreadsheet to<text:s/></text:span><text:a xlink:href="mailto:tara@redbricks.org" office:target-frame-name="_top" xlink:show="replace"><text:span text:style-name="T202">tara@redbricks.org</text:span></text:a><text:span text:style-name="T203"><text:s/>and Jenny to distribute; possible to drill down into spreadsheet. <text:s/>May have public access on One Mcr site soon. <text:s/></text:span></text:p>
      <text:p text:style-name="P204"/>
      <text:p text:style-name="P205">Lucy: if anyone wants crowning and thinning work done, can this be added to plan? <text:s/>Some issues with health and wellbeing re light. <text:s/>Contact Steve Welborn if any wellbeing issues and he will consider. <text:s/>Will be reducing height of 2 large trees on Letsbe. <text:s/>Tree work has consequences further down the line; will keep growing. <text:s/>Could possibly put survey in TARA office for people to feedback.<text:s/></text:p>
      <text:p text:style-name="P206"/>
      <text:p text:style-name="P207">Alan: could you put summary of info into 'Inspire' Magazine? <text:s/></text:p>
      <text:p text:style-name="P208"/>
      <text:p text:style-name="P209">Updates: knotweed to go by end June; maps of green spaces done by Lucy W and given to Gary P + strimmer fixed + £200 Community Fund used by Gary to purchase tools for community gardening; Jim spoke to Hunmanby resident who denied chopping down a small oak on Letsbe. <text:s/></text:p>
      <text:p text:style-name="P210"/>
      <text:p text:style-name="P211">No updates yet on community noticeboards that Adam &amp; Alan Leicester have been working on. <text:s/>Waiting for company and location. <text:s/></text:p>
      <text:p text:style-name="P212"/>
      <text:p text:style-name="P213">Action: Barry to call Adam for an update Wed 13.06.18.</text:p>
      <text:p text:style-name="P214"/>
      <text:p text:style-name="P215">Candice: use of Letsbe public garden: trampoline no issue in communal area but issue is flytipped wood, cut down shrubs on Letsbe that have been cultivated over 20 years and her plan to use weedkillers. <text:s/>Area has been curated over time, she's taken a lot and not given anything back. <text:s/></text:p>
      <text:p text:style-name="P216"/>
      <text:p text:style-name="P217">Action: Jim will approach and let her know it's community space and she can talk to gardeners for advice. <text:s/></text:p>
      <text:p text:style-name="P218"/>
      <text:p text:style-name="Normal"><text:span text:style-name="T219">Action: Strimming &amp; green waste will be removed by Gary's team on Friday 15</text:span><text:span text:style-name="T220">th</text:span><text:span text:style-name="T221"><text:s/>June before volunteer workday on Satur</text:span><text:span text:style-name="T222">day 16</text:span><text:span text:style-name="T223">th</text:span><text:span text:style-name="T224"><text:s/>June.<text:s/></text:span></text:p>
      <text:p text:style-name="P225"/>
      <text:p text:style-name="P226">10. Neighbourhood Investment Fund (NIF provided by MCC) &amp; Neighbourhood Fund (provided by One Mcr)</text:p>
      <text:p text:style-name="P227"/>
      <text:p text:style-name="P228">NIF: Barry put bid in for Skip Day for multistoreys. <text:s/>Residents want them to be there for more than a day. <text:s/>Keep Britain Tidy not keen on this as not recycling. <text:s/>Redgates helps organise with One Mcr. <text:s/></text:p>
      <text:p text:style-name="P229"/>
      <text:p text:style-name="Normal"><text:span text:style-name="T230">Action: Jenny to check TARA email for link Barry sent</text:span><text:span text:style-name="T231">. <text:s/></text:span></text:p>
      <text:p text:style-name="P232"/>
      <text:p text:style-name="P233">Action: Barry to speak to Redgates about having a skip over a weekend and/or Thursday-Friday. <text:s/>Could be tied in with big work day on estate. <text:s/>Bottom of Rockdove &amp; Humberstone. <text:s/></text:p>
      <text:soft-page-break/>
      <text:p text:style-name="P234">New Ward Coordinators Pauline Collins and Patrick Hanfling. <text:s/></text:p>
      <text:p text:style-name="P235"/>
      <text:p text:style-name="P236">Councillor Igbon wants to come to TARA and OneMcr meeting. <text:s/>TARA fine with that. <text:s/></text:p>
      <text:p text:style-name="P237"/>
      <text:p text:style-name="P238">11. Leaseholders</text:p>
      <text:p text:style-name="P239"/>
      <text:p text:style-name="P240">Action: Barry to invite Graham Bennett (Interim Leasehold Manager) to next meeting.</text:p>
      <text:p text:style-name="P241"/>
      <text:p text:style-name="Normal"><text:span text:style-name="T242">One Mcr recruiting to replace. <text:s/>Sarah Tate working on Aaben new build. All 4 blocks<text:s/></text:span><text:span text:style-name="T243">open. <text:s text:c="2"/>2</text:span><text:span text:style-name="T244">nd</text:span><text:span text:style-name="T245"><text:s/>scheme at City Road to open Autumn.</text:span></text:p>
      <text:p text:style-name="P246"/>
      <text:p text:style-name="P247">Service charges: big bills appearing. <text:s/>TARA have been pressing for more detailed charge information. <text:s/>Leaseholders receiving £800 charges with different explanations, some for work many years ago. <text:s/>GDPR prevents information being given out about who's a leaseholder and who isn't. <text:s/></text:p>
      <text:p text:style-name="P248"/>
      <text:p text:style-name="Normal"><text:span text:style-name="T249">Action: Barry to invite Karina Hilton from Leaseholder Team to Tuesday 11</text:span><text:span text:style-name="T250">th</text:span><text:span text:style-name="T251"><text:s/>September meeting. <text:s/></text:span></text:p>
      <text:p text:style-name="P252"/>
      <text:p text:style-name="P253"><text:tab/>12. Information sharing</text:p>
      <text:p text:style-name="P254"/>
      <text:p text:style-name="Normal"><text:span text:style-name="T255">Estate Guide leaflet</text:span><text:span text:style-name="T256">: TARA have put together an A4 list of all the things One Mcr should provide &amp; A5 leaflet (suggested subjects for One Manchester information leaflet for residents). <text:s text:c="2"/>Inspire information &amp; noticeboard leaflets have been good. <text:s/>Booklets with numbers in very</text:span><text:span text:style-name="T257"><text:s/>useful such as recent GMP leaflet. <text:s/>TARA would like information leaflet for residents from One Mcr; when it's circulated our leaflet could go with it. <text:s/></text:span></text:p>
      <text:p text:style-name="P258"/>
      <text:p text:style-name="P259">Action: Barry to speak to Comms team re their own guidance &amp; style. <text:s/></text:p>
      <text:p text:style-name="P260"/>
      <text:p text:style-name="P261">Action: TARA will work on A5 leaflet. <text:s/></text:p>
      <text:p text:style-name="P262"><text:s text:c="2"/></text:p>
      <text:p text:style-name="P263">13. AOB</text:p>
      <text:p text:style-name="P264"/>
      <text:p text:style-name="P265">None.</text:p>
      <text:p text:style-name="P266"/>
      <text:p text:style-name="P267"/>
      <text:p text:style-name="P268">Remaining quarterly One Mcr-TARA meetings for 2018:</text:p>
      <text:p text:style-name="P269"/>
      <text:list text:style-name="LFO3" text:continue-numbering="true">
        <text:list-item>
          <text:p text:style-name="P270"><text:span text:style-name="T271">Tuesday 11</text:span><text:span text:style-name="T272">th</text:span><text:span text:style-name="T273"><text:s/>September 2018, 6.00pm, Lovell House</text:span></text:p>
        </text:list-item>
        <text:list-item>
          <text:p text:style-name="P274"><text:span text:style-name="T275">Tuesday 11</text:span><text:span text:style-name="T276">th</text:span><text:span text:style-name="T277"><text:s/>December 2018, 6.00pm, Lovell House</text:span></text:p>
        </text:list-item>
      </text:list>
      <text:p text:style-name="P278"/>
      <text:p text:style-name="P279"/>
      <text:p text:style-name="Normal"><text:span text:style-name="T280">End of meet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fo:color="#6666FF"/>
    </style:style>
    <style:style style:name="WW_CharLFO2LVL1" style:family="text">
      <style:text-properties fo:font-weight="bold" style:font-weight-asian="bold" fo:color="#6666FF"/>
    </style:style>
    <style:style style:name="WW_CharLFO4LVL1" style:family="text">
      <style:text-properties fo:font-weight="bold" style:font-weight-asian="bold" fo:color="#6666FF"/>
    </style:style>
    <style:style style:name="WW_CharLFO5LVL1" style:family="text">
      <style:text-properties fo:font-weight="bold" style:font-weight-asian="bold" fo:color="#6666FF"/>
    </style:style>
    <style:style style:name="WW_CharLFO6LVL1" style:family="text">
      <style:text-properties fo:font-weight="bold" style:font-weight-asian="bold" fo:color="#6666FF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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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ma Kelly</meta:initial-creator>
    <dc:creator>Emma Kelly</dc:creator>
    <meta:creation-date>2019-03-13T13:52:00Z</meta:creation-date>
    <dc:date>2019-03-13T13:52:00Z</dc:date>
    <meta:template xlink:href="Normal.dotm" xlink:type="simple"/>
    <meta:editing-cycles>2</meta:editing-cycles>
    <meta:editing-duration>PT60S</meta:editing-duration>
    <meta:document-statistic meta:page-count="6" meta:paragraph-count="29" meta:word-count="2177" meta:character-count="14559" meta:row-count="103" meta:non-whitespace-character-count="12411"/>
  </office:meta>
</office:document-meta>
</file>